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0.3611in" fo:margin-left="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P21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5月31日登載。</text:p>
      <text:p text:style-name="P4">二、登載內容：</text:p>
      <text:p text:style-name="P5"><text:span text:style-name="T6"><text:s text:c="4"/></text:span><text:span text:style-name="T7">內政部</text:span><text:span text:style-name="T8">112</text:span><text:span text:style-name="T9">年「愛情</text:span><text:span text:style-name="T10">從心開始</text:span><text:span text:style-name="T11">」單身聯誼活動</text:span><text:span text:style-name="T12">開跑了</text:span><text:span text:style-name="T13">，共</text:span><text:span text:style-name="T14">12</text:span><text:span text:style-name="T15">梯次，歡迎踴躍參與，詳情請參閱內政部</text:span><text:span text:style-name="T16">戶政司全球資訊網</text:span><text:span text:style-name="T17">（</text:span><text:span text:style-name="T18">https://www.ris.gov.tw/app/</text:span></text:p>
      <text:p text:style-name="P19">portal/520）。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4:00Z</meta:creation-date>
    <dc:date>2023-05-13T04:49:00Z</dc:date>
    <meta:print-date>2018-02-05T09:53:00Z</meta:print-date>
    <meta:template xlink:href="Normal.dotm" xlink:type="simple"/>
    <meta:editing-cycles>30</meta:editing-cycles>
    <meta:editing-duration>PT1440S</meta:editing-duration>
    <meta:document-statistic meta:page-count="1" meta:paragraph-count="1" meta:word-count="21" meta:character-count="142" meta:row-count="1" meta:non-whitespace-character-count="122"/>
  </office:meta>
</office:document-meta>
</file>