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5月31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</text:span><text:span text:style-name="T10">從心開始</text:span><text:span text:style-name="T11">」單身聯誼活動，請至內政部</text:span><text:span text:style-name="T12">戶政司全球資訊網</text:span><text:span text:style-name="T13">查詢。</text:span></text:p>
      <text:p text:style-name="P14"><text:span text:style-name="T15"><text:s/>(</text:span><text:span text:style-name="T16">二</text:span><text:span text:style-name="T17">)60</text:span><text:span text:style-name="T18">字：內政部</text:span><text:span text:style-name="T19">112</text:span><text:span text:style-name="T20">年「</text:span><text:span text:style-name="T21">愛情</text:span><text:span text:style-name="T22">從心開始</text:span><text:span text:style-name="T23">」</text:span><text:span text:style-name="T24">單身聯誼活動</text:span><text:span text:style-name="T25">開跑了</text:span><text:span text:style-name="T26">，歡迎踴躍參與，詳情及報名請參閱</text:span><text:span text:style-name="T27">內政部</text:span><text:span text:style-name="T28">戶政司全球資訊網</text:span><text:span text:style-name="T29">。</text:span></text:p>
      <text:p text:style-name="P30"><text:span text:style-name="T31"><text:s/>(</text:span><text:span text:style-name="T32">三</text:span><text:span text:style-name="T33">)90</text:span><text:span text:style-name="T34">字：內政部</text:span><text:span text:style-name="T35">112</text:span><text:span text:style-name="T36">年「</text:span><text:span text:style-name="T37">愛情</text:span><text:span text:style-name="T38">從心開始</text:span><text:span text:style-name="T39">」</text:span><text:span text:style-name="T40">單身聯誼活動</text:span><text:span text:style-name="T41">開跑了</text:span><text:span text:style-name="T42">，</text:span><text:span text:style-name="T43">歡迎單身</text:span><text:span text:style-name="T44">者</text:span><text:span text:style-name="T45">踴躍報名。</text:span><text:span text:style-name="T46">活動</text:span><text:span text:style-name="T47">詳情及報名</text:span><text:span text:style-name="T48">資訊</text:span><text:span text:style-name="T49">請參閱</text:span><text:span text:style-name="T50">內政部</text:span><text:span text:style-name="T51">戶政司全球資訊網</text:span><text:span text:style-name="T52">主題資訊</text:span><text:span text:style-name="T53">之</text:span><text:span text:style-name="T54">單身聯誼活動專區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盧靜慧</dc:creator>
    <meta:creation-date>2021-10-28T10:25:00Z</meta:creation-date>
    <dc:date>2023-05-13T04:27:00Z</dc:date>
    <meta:print-date>2022-07-05T07:37:00Z</meta:print-date>
    <meta:template xlink:href="Normal.dotm" xlink:type="simple"/>
    <meta:editing-cycles>18</meta:editing-cycles>
    <meta:editing-duration>PT3420S</meta:editing-duration>
    <meta:document-statistic meta:page-count="1" meta:paragraph-count="1" meta:word-count="32" meta:character-count="214" meta:row-count="1" meta:non-whitespace-character-count="183"/>
  </office:meta>
</office:document-meta>
</file>