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ext:soft-page-break/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ext:soft-page-break/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soft-page-break/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<text:soft-page-break/>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20T01:19:00Z</meta:creation-date>
    <dc:date>2022-01-20T01:19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85" meta:character-count="1910" meta:row-count="13" meta:non-whitespace-character-count="1628"/>
  </office:meta>
</office:document-meta>
</file>