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P5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0.5909in" fo:margin-right="-0.6298in" fo:text-indent="-0.7875in">
        <style:tab-stops/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margin-left="0.5909in" fo:margin-right="-0.6298in" fo:text-indent="-0.7875in">
        <style:tab-stops/>
      </style:paragraph-properties>
      <style:text-properties style:font-name="標楷體" style:font-name-asian="標楷體" fo:font-size="18pt" style:font-size-asian="18pt"/>
    </style:style>
    <style:style style:name="P11" style:parent-style-name="清單段落" style:list-style-name="LFO1" style:family="paragraph">
      <style:paragraph-properties fo:text-indent="-0.4472in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text-indent="-0.4472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>
      <style:paragraph-properties fo:text-indent="-0.4472in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Default" style:family="paragraph">
      <style:paragraph-properties style:snap-to-layout-grid="false" fo:text-align="justify" fo:margin-left="-0.0138in" fo:text-indent="-0.243in">
        <style:tab-stops/>
      </style:paragraph-properties>
      <style:text-properties style:font-name-asian="標楷體" fo:font-size="17pt" style:font-size-asian="17pt" style:font-size-complex="17pt"/>
    </style:style>
    <style:style style:name="P32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Default" style:family="paragraph">
      <style:paragraph-properties style:snap-to-layout-grid="false" fo:text-align="justify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fo:margin-left="-0.136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Default" style:family="paragraph">
      <style:paragraph-properties style:snap-to-layout-grid="false" fo:text-align="center" fo:text-indent="-0.2951in"/>
    </style:style>
    <style:style style:name="T40" style:parent-style-name="預設段落字型" style:family="text">
      <style:text-properties style:font-name-asian="標楷體" fo:font-size="18pt" style:font-size-asian="18pt" style:font-size-complex="14pt"/>
    </style:style>
  </office:automatic-styles>
  <office:body>
    <office:text text:use-soft-page-breaks="true">
      <text:p text:style-name="P1"><text:span text:style-name="T2">基隆市</text:span><text:span text:style-name="T3"><text:s text:c="9"/>(學校全銜)</text:span><text:span text:style-name="T4">同意書</text:span></text:p>
      <text:p text:style-name="P5"/>
      <text:p text:style-name="P6"/>
      <text:p text:style-name="P7"/>
      <text:p text:style-name="P8"/>
      <text:p text:style-name="P9">本校OOO教師因以下原因，經本校教評會同意其申請114年</text:p>
      <text:p text:style-name="P10">市外介聘。</text:p>
      <text:list text:style-name="LFO1" text:continue-numbering="true">
        <text:list-item>
          <text:p text:style-name="P11"><text:span text:style-name="T12">結婚</text:span><text:span text:style-name="T13">(任職本校實際服務滿4學期)</text:span></text:p>
        </text:list-item>
        <text:list-item>
          <text:p text:style-name="P14"><text:span text:style-name="T15">生活不便</text:span><text:span text:style-name="T16">(任職本校實際服務滿4學期)</text:span></text:p>
        </text:list-item>
        <text:list-item>
          <text:p text:style-name="P17"><text:span text:style-name="T18">重大傷病有醫療需要</text:span><text:span text:style-name="T19">(不受實際滿6學期規定之限制)</text:span>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人事主任： <text:s text:c="17"/>校長：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 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于娟</dc:creator>
    <meta:creation-date>2025-04-11T04:45:00Z</meta:creation-date>
    <dc:date>2025-04-23T09:45:00Z</dc:date>
    <meta:print-date>2024-03-22T00:1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